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580000001F516347E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13.46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0.06pt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fo:border-bottom="none" fo:wrap-option="wrap" fo:border-left="0.06pt solid #000000" fo:border-right="none" fo:border-top="none"/>
    </style:style>
    <style:style style:name="ce6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fo:wrap-option="wrap" fo:border-left="none" fo:border-right="none" fo:border-top="0.06pt solid #000000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12" style:family="table-cell" style:parent-style-name="Default">
      <style:table-cell-properties fo:border-bottom="none" fo:wrap-option="wrap" fo:border-left="none" fo:border-right="0.06pt solid #000000" fo:border-top="none"/>
    </style:style>
    <style:style style:name="ce13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6" style:family="table-cell" style:parent-style-name="Default">
      <style:table-cell-properties fo:wrap-option="wrap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2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9pt" style:font-size-complex="9pt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3.103cm" svg:height="1.092cm" svg:x="0.406cm" svg:y="44.869cm">
            <draw:image xlink:href="Pictures/10000201000000580000001F516347EA.png" xlink:type="simple" xlink:show="embed" xlink:actuate="onLoad">
              <text:p/>
            </draw:image>
          </draw:frame>
          <draw:frame draw:z-index="1" draw:name="Image 1" draw:style-name="gr1" draw:text-style-name="P1" svg:width="3.103cm" svg:height="1.092cm" svg:x="0.366cm" svg:y="23.757cm">
            <draw:image xlink:href="Pictures/10000201000000580000001F516347E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visibility="collapse" table:number-columns-repeated="2" table:default-cell-style-name="ce1"/>
        <table:table-column table:style-name="co4" table:number-columns-repeated="1017" table:default-cell-style-name="ce1"/>
        <table:table-row table:style-name="ro1">
          <table:table-cell/>
          <table:table-cell table:style-name="ce6" office:value-type="string" calcext:value-type="string">
            <text:p>Questionnaire de dépistage de candidose chronique</text:p>
          </table:table-cell>
          <table:table-cell table:style-name="ce16" office:value-type="string" calcext:value-type="string">
            <text:p>SCORE</text:p>
          </table:table-cell>
          <table:table-cell table:style-name="ce16" table:formula="of:=SUM([.G4:.G80])" office:value-type="float" office:value="0" calcext:value-type="float">
            <text:p/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Questions générales</text:p>
          </table:table-cell>
          <table:covered-table-cell table:style-name="ce7"/>
          <table:table-cell table:style-name="ce17" office:value-type="string" calcext:value-type="string" table:number-columns-spanned="3" table:number-rows-spanned="1">
            <text:p>Cochez (x)</text:p>
          </table:table-cell>
          <table:covered-table-cell table:style-name="ce7"/>
          <table:covered-table-cell table:style-name="ce11"/>
          <table:table-cell table:number-columns-repeated="1019"/>
        </table:table-row>
        <table:table-row table:style-name="ro3">
          <table:table-cell table:style-name="ce3"/>
          <table:table-cell table:style-name="ce8" office:value-type="string" calcext:value-type="string">
            <text:p>Avez-vous pris des tétracyclines ou d'autres antibiotiques pour traiter un acné pendant plus d'un mois ?</text:p>
          </table:table-cell>
          <table:table-cell table:style-name="ce18" table:number-columns-spanned="3" table:number-rows-spanned="1"/>
          <table:covered-table-cell table:style-name="ce22"/>
          <table:covered-table-cell table:style-name="ce25"/>
          <table:table-cell office:value-type="float" office:value="25" calcext:value-type="float">
            <text:p>25</text:p>
          </table:table-cell>
          <table:table-cell table:formula="of:=IF(NOT(ISBLANK( [.C4]));[.F4];0)" office:value-type="float" office:value="0" calcext:value-type="float">
            <text:p/>
          </table:table-cell>
          <table:table-cell table:number-columns-repeated="1017"/>
        </table:table-row>
        <table:table-row table:style-name="ro4">
          <table:table-cell table:style-name="ce3"/>
          <table:table-cell table:style-name="ce8" office:value-type="string" calcext:value-type="string">
            <text:p>Avez-vous déjà pris un antibiotique à large spectre pour traiter un problème urinaire, gynécologique, respiratoire ou autre, pendant une période de 2 mois ou plus, ou pendant de plus courtes périodes, mais plus de 3 fois en une année ? 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20" calcext:value-type="float">
            <text:p>20</text:p>
          </table:table-cell>
          <table:table-cell table:formula="of:=IF(NOT(ISBLANK( [.C5]));[.F5];0)" office:value-type="float" office:value="0" calcext:value-type="float">
            <text:p/>
          </table:table-cell>
          <table:table-cell table:number-columns-repeated="1017"/>
        </table:table-row>
        <table:table-row table:style-name="ro3">
          <table:table-cell table:style-name="ce3"/>
          <table:table-cell table:style-name="ce8" office:value-type="string" calcext:value-type="string">
            <text:p>Avez-vous déjà pris un antibiotique à large spectre, ne serait-ce qu'une seule fois dans votre vie ?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6" calcext:value-type="float">
            <text:p>6</text:p>
          </table:table-cell>
          <table:table-cell table:formula="of:=IF(NOT(ISBLANK( [.C6]));[.F6];0)" office:value-type="float" office:value="0" calcext:value-type="float">
            <text:p/>
          </table:table-cell>
          <table:table-cell table:number-columns-repeated="1017"/>
        </table:table-row>
        <table:table-row table:style-name="ro3">
          <table:table-cell table:style-name="ce3"/>
          <table:table-cell table:style-name="ce8" office:value-type="string" calcext:value-type="string">
            <text:p>Avez-vous, à une période quelconque de votre vie, été gêné(e) par une prostatite persistante, une vaginite, ou une quelconque affection de l'appareil génito-urinaire ? 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25" calcext:value-type="float">
            <text:p>25</text:p>
          </table:table-cell>
          <table:table-cell table:formula="of:=IF(NOT(ISBLANK( [.C7]));[.F7]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Avez-vous déjà été enceinte une fois ? 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3" calcext:value-type="float">
            <text:p>3</text:p>
          </table:table-cell>
          <table:table-cell table:formula="of:=IF(NOT(ISBLANK( [.C8]));[.F8]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Avez-vous utilisé une pilule contraceptive pendant une période de 6mois à 2 ans ?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8" calcext:value-type="float">
            <text:p>8</text:p>
          </table:table-cell>
          <table:table-cell table:formula="of:=IF(NOT(ISBLANK( [.C9]));[.F9]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Avez-vous utilisé une pilule contraceptive pendant une période supérieure à 2 ans ? 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15" calcext:value-type="float">
            <text:p>15</text:p>
          </table:table-cell>
          <table:table-cell table:formula="of:=IF(NOT(ISBLANK( [.C10]));[.F10]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Avez-vous pris de la cortisone pendant une période inférieure à 15 jours ? 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6" calcext:value-type="float">
            <text:p>6</text:p>
          </table:table-cell>
          <table:table-cell table:formula="of:=IF(NOT(ISBLANK( [.C11]));[.F11]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Avez-vous pris de la cortisone pendant une période supérieure à 15 jours ? 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15" calcext:value-type="float">
            <text:p>15</text:p>
          </table:table-cell>
          <table:table-cell table:formula="of:=IF(NOT(ISBLANK( [.C12]));[.F12];0)" office:value-type="float" office:value="0" calcext:value-type="float">
            <text:p/>
          </table:table-cell>
          <table:table-cell table:number-columns-repeated="1017"/>
        </table:table-row>
        <table:table-row table:style-name="ro3">
          <table:table-cell table:style-name="ce3"/>
          <table:table-cell table:style-name="ce8" office:value-type="string" calcext:value-type="string">
            <text:p>Les odeurs fortes, les parfums, les insecticides provoquent-ils chez vous des réactions fortes ?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20" calcext:value-type="float">
            <text:p>20</text:p>
          </table:table-cell>
          <table:table-cell table:formula="of:=IF(NOT(ISBLANK( [.C13]));[.F13];0)" office:value-type="float" office:value="0" calcext:value-type="float">
            <text:p/>
          </table:table-cell>
          <table:table-cell table:number-columns-repeated="1017"/>
        </table:table-row>
        <table:table-row table:style-name="ro3">
          <table:table-cell table:style-name="ce3"/>
          <table:table-cell table:style-name="ce8" office:value-type="string" calcext:value-type="string">
            <text:p>Les symptômes dont vous souffrez sont-ils accentués par temps humide, ou dans des endroits humides ? 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20" calcext:value-type="float">
            <text:p>20</text:p>
          </table:table-cell>
          <table:table-cell table:formula="of:=IF(NOT(ISBLANK( [.C14]));[.F14]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Présentez-vous ou avez-vous déjà souffert de mycose unguéale ou inter-digitale ?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20" calcext:value-type="float">
            <text:p>20</text:p>
          </table:table-cell>
          <table:table-cell table:formula="of:=IF(NOT(ISBLANK( [.C15]));[.F15]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Ressentez-vous souvent le besoin de manger du sucre ? 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10" calcext:value-type="float">
            <text:p>10</text:p>
          </table:table-cell>
          <table:table-cell table:formula="of:=IF(NOT(ISBLANK( [.C16]));[.F16]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Ressentez-vous souvent le besoin de manger du pain ? 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10" calcext:value-type="float">
            <text:p>10</text:p>
          </table:table-cell>
          <table:table-cell table:formula="of:=IF(NOT(ISBLANK( [.C17]));[.F17]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Ressentez-vous souvent le besoin de boire de l'alcool ? 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10" calcext:value-type="float">
            <text:p>10</text:p>
          </table:table-cell>
          <table:table-cell table:formula="of:=IF(NOT(ISBLANK( [.C18]));[.F18]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La fumée du tabac vous dérange-t-elle ? </text:p>
          </table:table-cell>
          <table:table-cell table:style-name="ce18" table:number-columns-spanned="3" table:number-rows-spanned="1"/>
          <table:covered-table-cell table:style-name="ce23"/>
          <table:covered-table-cell table:style-name="ce26"/>
          <table:table-cell office:value-type="float" office:value="25" calcext:value-type="float">
            <text:p>25</text:p>
          </table:table-cell>
          <table:table-cell table:formula="of:=IF(NOT(ISBLANK( [.C19]));[.F19]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Symptômes importants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Caractéristiques du symptôme</text:p>
          </table:table-cell>
          <table:covered-table-cell table:number-columns-repeated="2" table:style-name="ce24"/>
          <table:table-cell table:number-columns-repeated="1019"/>
        </table:table-row>
        <table:table-row table:style-name="ro3">
          <table:covered-table-cell table:style-name="ce3"/>
          <table:covered-table-cell table:style-name="ce8"/>
          <table:table-cell table:style-name="ce19" office:value-type="string" calcext:value-type="string">
            <text:p>occasionnel/ peu marqué</text:p>
          </table:table-cell>
          <table:table-cell table:style-name="ce19" office:value-type="string" calcext:value-type="string">
            <text:p>fréquent/ marqué</text:p>
          </table:table-cell>
          <table:table-cell table:style-name="ce19" office:value-type="string" calcext:value-type="string">
            <text:p>sévère/ aliénant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8" office:value-type="string" calcext:value-type="string">
            <text:p>fatigue</text:p>
          </table:table-cell>
          <table:table-cell table:style-name="ce18" table:number-columns-repeated="3"/>
          <table:table-cell/>
          <table:table-cell table:formula="of:=IF(NOT(ISBLANK( [.C22]));[.$F$21];IF(NOT(ISBLANK( [.D22]));2*[.$F$21];IF(NOT(ISBLANK( [.E22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coup de pompe</text:p>
          </table:table-cell>
          <table:table-cell table:style-name="ce18" table:number-columns-repeated="3"/>
          <table:table-cell/>
          <table:table-cell table:formula="of:=IF(NOT(ISBLANK( [.C23]));[.$F$21];IF(NOT(ISBLANK( [.D23]));2*[.$F$21];IF(NOT(ISBLANK( [.E23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faiblesse de la mémoire</text:p>
          </table:table-cell>
          <table:table-cell table:style-name="ce18" table:number-columns-repeated="3"/>
          <table:table-cell/>
          <table:table-cell table:formula="of:=IF(NOT(ISBLANK( [.C24]));[.$F$21];IF(NOT(ISBLANK( [.D24]));2*[.$F$21];IF(NOT(ISBLANK( [.E24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sensation de « planer »</text:p>
          </table:table-cell>
          <table:table-cell table:style-name="ce18" table:number-columns-repeated="3"/>
          <table:table-cell/>
          <table:table-cell table:formula="of:=IF(NOT(ISBLANK( [.C25]));[.$F$21];IF(NOT(ISBLANK( [.D25]));2*[.$F$21];IF(NOT(ISBLANK( [.E25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dépression</text:p>
          </table:table-cell>
          <table:table-cell table:style-name="ce18" table:number-columns-repeated="3"/>
          <table:table-cell/>
          <table:table-cell table:formula="of:=IF(NOT(ISBLANK( [.C26]));[.$F$21];IF(NOT(ISBLANK( [.D26]));2*[.$F$21];IF(NOT(ISBLANK( [.E26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sensation d'engourdissement, de fourmillement, de brûlure</text:p>
          </table:table-cell>
          <table:table-cell table:style-name="ce18" table:number-columns-repeated="3"/>
          <table:table-cell/>
          <table:table-cell table:formula="of:=IF(NOT(ISBLANK( [.C27]));[.$F$21];IF(NOT(ISBLANK( [.D27]));2*[.$F$21];IF(NOT(ISBLANK( [.E27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douleurs musculaires</text:p>
          </table:table-cell>
          <table:table-cell table:style-name="ce18" table:number-columns-repeated="3"/>
          <table:table-cell/>
          <table:table-cell table:formula="of:=IF(NOT(ISBLANK( [.C28]));[.$F$21];IF(NOT(ISBLANK( [.D28]));2*[.$F$21];IF(NOT(ISBLANK( [.E28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faiblesse musculaire et/ou paralysie</text:p>
          </table:table-cell>
          <table:table-cell table:style-name="ce18" table:number-columns-repeated="3"/>
          <table:table-cell/>
          <table:table-cell table:formula="of:=IF(NOT(ISBLANK( [.C29]));[.$F$21];IF(NOT(ISBLANK( [.D29]));2*[.$F$21];IF(NOT(ISBLANK( [.E29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douleurs et/ou enflure des articulations</text:p>
          </table:table-cell>
          <table:table-cell table:style-name="ce18" table:number-columns-repeated="3"/>
          <table:table-cell/>
          <table:table-cell table:formula="of:=IF(NOT(ISBLANK( [.C30]));[.$F$21];IF(NOT(ISBLANK( [.D30]));2*[.$F$21];IF(NOT(ISBLANK( [.E30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douleurs abdominales</text:p>
          </table:table-cell>
          <table:table-cell table:style-name="ce18" table:number-columns-repeated="3"/>
          <table:table-cell/>
          <table:table-cell table:formula="of:=IF(NOT(ISBLANK( [.C31]));[.$F$21];IF(NOT(ISBLANK( [.D31]));2*[.$F$21];IF(NOT(ISBLANK( [.E31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constipation chronique</text:p>
          </table:table-cell>
          <table:table-cell table:style-name="ce18" table:number-columns-repeated="3"/>
          <table:table-cell/>
          <table:table-cell table:formula="of:=IF(NOT(ISBLANK( [.C32]));[.$F$21];IF(NOT(ISBLANK( [.D32]));2*[.$F$21];IF(NOT(ISBLANK( [.E32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diarrhées</text:p>
          </table:table-cell>
          <table:table-cell table:style-name="ce18" table:number-columns-repeated="3"/>
          <table:table-cell/>
          <table:table-cell table:formula="of:=IF(NOT(ISBLANK( [.C33]));[.$F$21];IF(NOT(ISBLANK( [.D33]));2*[.$F$21];IF(NOT(ISBLANK( [.E33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enflures, gonflements</text:p>
          </table:table-cell>
          <table:table-cell table:style-name="ce18" table:number-columns-repeated="3"/>
          <table:table-cell/>
          <table:table-cell table:formula="of:=IF(NOT(ISBLANK( [.C34]));[.$F$21];IF(NOT(ISBLANK( [.D34]));2*[.$F$21];IF(NOT(ISBLANK( [.E34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pertes blanches</text:p>
          </table:table-cell>
          <table:table-cell table:style-name="ce18" table:number-columns-repeated="3"/>
          <table:table-cell/>
          <table:table-cell table:formula="of:=IF(NOT(ISBLANK( [.C35]));[.$F$21];IF(NOT(ISBLANK( [.D35]));2*[.$F$21];IF(NOT(ISBLANK( [.E35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brûlures et démangeaisons vaginales</text:p>
          </table:table-cell>
          <table:table-cell table:style-name="ce18" table:number-columns-repeated="3"/>
          <table:table-cell/>
          <table:table-cell table:formula="of:=IF(NOT(ISBLANK( [.C36]));[.$F$21];IF(NOT(ISBLANK( [.D36]));2*[.$F$21];IF(NOT(ISBLANK( [.E36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prostatite</text:p>
          </table:table-cell>
          <table:table-cell table:style-name="ce18" table:number-columns-repeated="3"/>
          <table:table-cell/>
          <table:table-cell table:formula="of:=IF(NOT(ISBLANK( [.C37]));[.$F$21];IF(NOT(ISBLANK( [.D37]));2*[.$F$21];IF(NOT(ISBLANK( [.E37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impuissance</text:p>
          </table:table-cell>
          <table:table-cell table:style-name="ce18" table:number-columns-repeated="3"/>
          <table:table-cell/>
          <table:table-cell table:formula="of:=IF(NOT(ISBLANK( [.C38]));[.$F$21];IF(NOT(ISBLANK( [.D38]));2*[.$F$21];IF(NOT(ISBLANK( [.E38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diminution ou perte de la libido</text:p>
          </table:table-cell>
          <table:table-cell table:style-name="ce18" table:number-columns-repeated="3"/>
          <table:table-cell/>
          <table:table-cell table:formula="of:=IF(NOT(ISBLANK( [.C39]));[.$F$21];IF(NOT(ISBLANK( [.D39]));2*[.$F$21];IF(NOT(ISBLANK( [.E39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endométriose</text:p>
          </table:table-cell>
          <table:table-cell table:style-name="ce18" table:number-columns-repeated="3"/>
          <table:table-cell/>
          <table:table-cell table:formula="of:=IF(NOT(ISBLANK( [.C40]));[.$F$21];IF(NOT(ISBLANK( [.D40]));2*[.$F$21];IF(NOT(ISBLANK( [.E40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dysménorrhées, règles irrégulières</text:p>
          </table:table-cell>
          <table:table-cell table:style-name="ce18" table:number-columns-repeated="3"/>
          <table:table-cell/>
          <table:table-cell table:formula="of:=IF(NOT(ISBLANK( [.C41]));[.$F$21];IF(NOT(ISBLANK( [.D41]));2*[.$F$21];IF(NOT(ISBLANK( [.E41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syndrome pré-menstruel</text:p>
          </table:table-cell>
          <table:table-cell table:style-name="ce18" table:number-columns-repeated="3"/>
          <table:table-cell/>
          <table:table-cell table:formula="of:=IF(NOT(ISBLANK( [.C42]));[.$F$21];IF(NOT(ISBLANK( [.D42]));2*[.$F$21];IF(NOT(ISBLANK( [.E42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points noirs devant les yeux</text:p>
          </table:table-cell>
          <table:table-cell table:style-name="ce18" table:number-columns-repeated="3"/>
          <table:table-cell/>
          <table:table-cell table:formula="of:=IF(NOT(ISBLANK( [.C43]));[.$F$21];IF(NOT(ISBLANK( [.D43]));2*[.$F$21];IF(NOT(ISBLANK( [.E43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vision trouble, floue</text:p>
          </table:table-cell>
          <table:table-cell table:style-name="ce18" table:number-columns-repeated="3"/>
          <table:table-cell/>
          <table:table-cell table:formula="of:=IF(NOT(ISBLANK( [.C44]));[.$F$21];IF(NOT(ISBLANK( [.D44]));2*[.$F$21];IF(NOT(ISBLANK( [.E44]));3*[.$F$21];0)))" office:value-type="float" office:value="0" calcext:value-type="float">
            <text:p/>
          </table:table-cell>
          <table:table-cell table:number-columns-repeated="1017"/>
        </table:table-row>
        <table:table-row table:style-name="ro5">
          <table:table-cell table:style-name="ce4"/>
          <table:table-cell table:style-name="ce9" office:value-type="string" calcext:value-type="string" table:number-columns-spanned="2" table:number-rows-spanned="2">
            <text:p><text:s text:c="45"/>Cette œuvre est mise à disposition selon les termes de la Licence Creative Commons <text:s text:c="13"/>Attribution - Partage dans les Mêmes Conditions 4.0 International. </text:p>
          </table:table-cell>
          <table:covered-table-cell table:style-name="ce20"/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4"/>
          <table:covered-table-cell table:style-name="ce10" office:value-type="string" calcext:value-type="string">
            <text:p>                                              <text:a xlink:href="http://creativecommons.org/licenses/by-sa/4.0/" xlink:type="simple">http://creativecommons.org/licenses/by-sa/4.0/</text:a></text:p>
          </table:covered-table-cell>
          <table:covered-table-cell table:style-name="ce20"/>
          <table:table-cell table:style-name="ce20" table:number-columns-repeated="2"/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2" table:number-rows-spanned="2">
            <text:p>Symptômes moins importants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Caractéristiques du symptôme</text:p>
          </table:table-cell>
          <table:covered-table-cell table:number-columns-repeated="2" table:style-name="ce24"/>
          <table:table-cell table:number-columns-repeated="1019"/>
        </table:table-row>
        <table:table-row table:style-name="ro3">
          <table:covered-table-cell table:style-name="ce5"/>
          <table:covered-table-cell table:style-name="ce12"/>
          <table:table-cell table:style-name="ce19" office:value-type="string" calcext:value-type="string">
            <text:p>occasionnel/ peu marqué</text:p>
          </table:table-cell>
          <table:table-cell table:style-name="ce19" office:value-type="string" calcext:value-type="string">
            <text:p>fréquent/ marqué</text:p>
          </table:table-cell>
          <table:table-cell table:style-name="ce19" office:value-type="string" calcext:value-type="string">
            <text:p>sévère/ aliénant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somnolence</text:p>
          </table:table-cell>
          <table:table-cell table:style-name="ce18" table:number-columns-repeated="3"/>
          <table:table-cell/>
          <table:table-cell table:formula="of:=IF(NOT(ISBLANK( [.C49]));[.$F$48];IF(NOT(ISBLANK( [.D49]));2*[.$F$48];IF(NOT(ISBLANK( [.E49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irritabilité ou pleurs</text:p>
          </table:table-cell>
          <table:table-cell table:style-name="ce18" table:number-columns-repeated="3"/>
          <table:table-cell/>
          <table:table-cell table:formula="of:=IF(NOT(ISBLANK( [.C50]));[.$F$48];IF(NOT(ISBLANK( [.D50]));2*[.$F$48];IF(NOT(ISBLANK( [.E50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manque de coordination</text:p>
          </table:table-cell>
          <table:table-cell table:style-name="ce18" table:number-columns-repeated="3"/>
          <table:table-cell/>
          <table:table-cell table:formula="of:=IF(NOT(ISBLANK( [.C51]));[.$F$48];IF(NOT(ISBLANK( [.D51]));2*[.$F$48];IF(NOT(ISBLANK( [.E51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difficultés de concentration</text:p>
          </table:table-cell>
          <table:table-cell table:style-name="ce18" table:number-columns-repeated="3"/>
          <table:table-cell/>
          <table:table-cell table:formula="of:=IF(NOT(ISBLANK( [.C52]));[.$F$48];IF(NOT(ISBLANK( [.D52]));2*[.$F$48];IF(NOT(ISBLANK( [.E52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variabilité de l'humeur</text:p>
          </table:table-cell>
          <table:table-cell table:style-name="ce18" table:number-columns-repeated="3"/>
          <table:table-cell/>
          <table:table-cell table:formula="of:=IF(NOT(ISBLANK( [.C53]));[.$F$48];IF(NOT(ISBLANK( [.D53]));2*[.$F$48];IF(NOT(ISBLANK( [.E53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maux de tête</text:p>
          </table:table-cell>
          <table:table-cell table:style-name="ce18" table:number-columns-repeated="3"/>
          <table:table-cell/>
          <table:table-cell table:formula="of:=IF(NOT(ISBLANK( [.C54]));[.$F$48];IF(NOT(ISBLANK( [.D54]));2*[.$F$48];IF(NOT(ISBLANK( [.E54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perte de l'équilibre, vertiges</text:p>
          </table:table-cell>
          <table:table-cell table:style-name="ce18" table:number-columns-repeated="3"/>
          <table:table-cell/>
          <table:table-cell table:formula="of:=IF(NOT(ISBLANK( [.C55]));[.$F$48];IF(NOT(ISBLANK( [.D55]));2*[.$F$48];IF(NOT(ISBLANK( [.E55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sensation de pression sur les oreilles</text:p>
          </table:table-cell>
          <table:table-cell table:style-name="ce18" table:number-columns-repeated="3"/>
          <table:table-cell/>
          <table:table-cell table:formula="of:=IF(NOT(ISBLANK( [.C56]));[.$F$48];IF(NOT(ISBLANK( [.D56]));2*[.$F$48];IF(NOT(ISBLANK( [.E56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démangeaisons (besoin de se gratter le milieu du dos...)</text:p>
          </table:table-cell>
          <table:table-cell table:style-name="ce18" table:number-columns-repeated="3"/>
          <table:table-cell/>
          <table:table-cell table:formula="of:=IF(NOT(ISBLANK( [.C57]));[.$F$48];IF(NOT(ISBLANK( [.D57]));2*[.$F$48];IF(NOT(ISBLANK( [.E57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éruptions (eczéma, urticaires, dartres...)</text:p>
          </table:table-cell>
          <table:table-cell table:style-name="ce18" table:number-columns-repeated="3"/>
          <table:table-cell/>
          <table:table-cell table:formula="of:=IF(NOT(ISBLANK( [.C58]));[.$F$48];IF(NOT(ISBLANK( [.D58]));2*[.$F$48];IF(NOT(ISBLANK( [.E58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brûlures dans la région du cœur</text:p>
          </table:table-cell>
          <table:table-cell table:style-name="ce18" table:number-columns-repeated="3"/>
          <table:table-cell/>
          <table:table-cell table:formula="of:=IF(NOT(ISBLANK( [.C59]));[.$F$48];IF(NOT(ISBLANK( [.D59]));2*[.$F$48];IF(NOT(ISBLANK( [.E59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indigestions</text:p>
          </table:table-cell>
          <table:table-cell table:style-name="ce18" table:number-columns-repeated="3"/>
          <table:table-cell/>
          <table:table-cell table:formula="of:=IF(NOT(ISBLANK( [.C60]));[.$F$48];IF(NOT(ISBLANK( [.D60]));2*[.$F$48];IF(NOT(ISBLANK( [.E60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éructations ; gaz intestinaux</text:p>
          </table:table-cell>
          <table:table-cell table:style-name="ce18" table:number-columns-repeated="3"/>
          <table:table-cell/>
          <table:table-cell table:formula="of:=IF(NOT(ISBLANK( [.C61]));[.$F$48];IF(NOT(ISBLANK( [.D61]));2*[.$F$48];IF(NOT(ISBLANK( [.E61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selles avec mucus</text:p>
          </table:table-cell>
          <table:table-cell table:style-name="ce18" table:number-columns-repeated="3"/>
          <table:table-cell/>
          <table:table-cell table:formula="of:=IF(NOT(ISBLANK( [.C62]));[.$F$48];IF(NOT(ISBLANK( [.D62]));2*[.$F$48];IF(NOT(ISBLANK( [.E62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hémorroïdes</text:p>
          </table:table-cell>
          <table:table-cell table:style-name="ce18" table:number-columns-repeated="3"/>
          <table:table-cell/>
          <table:table-cell table:formula="of:=IF(NOT(ISBLANK( [.C63]));[.$F$48];IF(NOT(ISBLANK( [.D63]));2*[.$F$48];IF(NOT(ISBLANK( [.E63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bouche sèche</text:p>
          </table:table-cell>
          <table:table-cell table:style-name="ce18" table:number-columns-repeated="3"/>
          <table:table-cell/>
          <table:table-cell table:formula="of:=IF(NOT(ISBLANK( [.C64]));[.$F$48];IF(NOT(ISBLANK( [.D64]));2*[.$F$48];IF(NOT(ISBLANK( [.E64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éruptions ou cloques dans la bouche</text:p>
          </table:table-cell>
          <table:table-cell table:style-name="ce18" table:number-columns-repeated="3"/>
          <table:table-cell/>
          <table:table-cell table:formula="of:=IF(NOT(ISBLANK( [.C65]));[.$F$48];IF(NOT(ISBLANK( [.D65]));2*[.$F$48];IF(NOT(ISBLANK( [.E65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mauvaise haleine</text:p>
          </table:table-cell>
          <table:table-cell table:style-name="ce18" table:number-columns-repeated="3"/>
          <table:table-cell/>
          <table:table-cell table:formula="of:=IF(NOT(ISBLANK( [.C66]));[.$F$48];IF(NOT(ISBLANK( [.D66]));2*[.$F$48];IF(NOT(ISBLANK( [.E66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arthrite et/ou gonflement des articulations</text:p>
          </table:table-cell>
          <table:table-cell table:style-name="ce18" table:number-columns-repeated="3"/>
          <table:table-cell/>
          <table:table-cell table:formula="of:=IF(NOT(ISBLANK( [.C67]));[.$F$48];IF(NOT(ISBLANK( [.D67]));2*[.$F$48];IF(NOT(ISBLANK( [.E67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congestion nasale ; écoulement nasal</text:p>
          </table:table-cell>
          <table:table-cell table:style-name="ce18" table:number-columns-repeated="3"/>
          <table:table-cell/>
          <table:table-cell table:formula="of:=IF(NOT(ISBLANK( [.C68]));[.$F$48];IF(NOT(ISBLANK( [.D68]));2*[.$F$48];IF(NOT(ISBLANK( [.E68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écoulement nasal postérieur</text:p>
          </table:table-cell>
          <table:table-cell table:style-name="ce18" table:number-columns-repeated="3"/>
          <table:table-cell/>
          <table:table-cell table:formula="of:=IF(NOT(ISBLANK( [.C69]));[.$F$48];IF(NOT(ISBLANK( [.D69]));2*[.$F$48];IF(NOT(ISBLANK( [.E69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démangeaisons du nez</text:p>
          </table:table-cell>
          <table:table-cell table:style-name="ce18" table:number-columns-repeated="3"/>
          <table:table-cell/>
          <table:table-cell table:formula="of:=IF(NOT(ISBLANK( [.C70]));[.$F$48];IF(NOT(ISBLANK( [.D70]));2*[.$F$48];IF(NOT(ISBLANK( [.E70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bouche sèche et endolorie</text:p>
          </table:table-cell>
          <table:table-cell table:style-name="ce18" table:number-columns-repeated="3"/>
          <table:table-cell/>
          <table:table-cell table:formula="of:=IF(NOT(ISBLANK( [.C71]));[.$F$48];IF(NOT(ISBLANK( [.D71]));2*[.$F$48];IF(NOT(ISBLANK( [.E71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toux</text:p>
          </table:table-cell>
          <table:table-cell table:style-name="ce18" table:number-columns-repeated="3"/>
          <table:table-cell/>
          <table:table-cell table:formula="of:=IF(NOT(ISBLANK( [.C72]));[.$F$48];IF(NOT(ISBLANK( [.D72]));2*[.$F$48];IF(NOT(ISBLANK( [.E72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douleur ou resserrement au niveau de la poitrine</text:p>
          </table:table-cell>
          <table:table-cell table:style-name="ce18" table:number-columns-repeated="3"/>
          <table:table-cell/>
          <table:table-cell table:formula="of:=IF(NOT(ISBLANK( [.C73]));[.$F$48];IF(NOT(ISBLANK( [.D73]));2*[.$F$48];IF(NOT(ISBLANK( [.E73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respiration sifflante ou respiration courte</text:p>
          </table:table-cell>
          <table:table-cell table:style-name="ce18" table:number-columns-repeated="3"/>
          <table:table-cell/>
          <table:table-cell table:formula="of:=IF(NOT(ISBLANK( [.C74]));[.$F$48];IF(NOT(ISBLANK( [.D74]));2*[.$F$48];IF(NOT(ISBLANK( [.E74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mictions fréquentes ou urgentes</text:p>
          </table:table-cell>
          <table:table-cell table:style-name="ce18" table:number-columns-repeated="3"/>
          <table:table-cell/>
          <table:table-cell table:formula="of:=IF(NOT(ISBLANK( [.C75]));[.$F$48];IF(NOT(ISBLANK( [.D75]));2*[.$F$48];IF(NOT(ISBLANK( [.E75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brûlures mictionelles</text:p>
          </table:table-cell>
          <table:table-cell table:style-name="ce18" table:number-columns-repeated="3"/>
          <table:table-cell/>
          <table:table-cell table:formula="of:=IF(NOT(ISBLANK( [.C76]));[.$F$48];IF(NOT(ISBLANK( [.D76]));2*[.$F$48];IF(NOT(ISBLANK( [.E76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vue faible</text:p>
          </table:table-cell>
          <table:table-cell table:style-name="ce18" table:number-columns-repeated="3"/>
          <table:table-cell/>
          <table:table-cell table:formula="of:=IF(NOT(ISBLANK( [.C77]));[.$F$48];IF(NOT(ISBLANK( [.D77]));2*[.$F$48];IF(NOT(ISBLANK( [.E77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brûlure d'yeux et/ou larmes</text:p>
          </table:table-cell>
          <table:table-cell table:style-name="ce18" table:number-columns-repeated="3"/>
          <table:table-cell/>
          <table:table-cell table:formula="of:=IF(NOT(ISBLANK( [.C78]));[.$F$48];IF(NOT(ISBLANK( [.D78]));2*[.$F$48];IF(NOT(ISBLANK( [.E78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otites fréquentes, cérumen abondant</text:p>
          </table:table-cell>
          <table:table-cell table:style-name="ce18" table:number-columns-repeated="3"/>
          <table:table-cell/>
          <table:table-cell table:formula="of:=IF(NOT(ISBLANK( [.C79]));[.$F$48];IF(NOT(ISBLANK( [.D79]));2*[.$F$48];IF(NOT(ISBLANK( [.E79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style-name="ce13" office:value-type="string" calcext:value-type="string">
            <text:p>douleurs des oreilles ou surdité</text:p>
          </table:table-cell>
          <table:table-cell table:style-name="ce18" table:number-columns-repeated="3"/>
          <table:table-cell/>
          <table:table-cell table:formula="of:=IF(NOT(ISBLANK( [.C80]));[.$F$48];IF(NOT(ISBLANK( [.D80]));2*[.$F$48];IF(NOT(ISBLANK( [.E80]));3*[.$F$48];0))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 table:number-columns-spanned="4" table:number-rows-spanned="1">
            <text:p>Une version de ce test est disponible en ligne à l'adresse <text:a xlink:href="http://acupuncture.mascret.fr/ressources/tests/candidose.php" xlink:type="simple">http://acupuncture.mascret.fr/ressources/tests/candidose.php</text:a></text:p>
          </table:table-cell>
          <table:covered-table-cell table:number-columns-repeated="3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>
            <text:p>Questionnaire élaboré à partir de ressources en ligne par Sophie Moreau</text:p>
          </table:table-cell>
          <table:table-cell table:style-name="ce21" table:number-columns-repeated="3"/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>
            <text:p>Mise en forme et programmation : <text:s/>Bruno Mascret</text:p>
          </table:table-cell>
          <table:table-cell table:style-name="ce21" table:number-columns-repeated="3"/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>
            <text:p><text:span text:style-name="T1">Contact </text:span>: <text:a xlink:href="mailto:acupuncture@mascret.fr" xlink:type="simple">acupuncture@mascret.fr</text:a></text:p>
          </table:table-cell>
          <table:table-cell table:style-name="ce21"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10"/>
          <table:table-cell table:style-name="ce21" table:number-columns-repeated="3"/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2" table:number-rows-spanned="2">
            <text:p><text:s text:c="45"/>Cette œuvre est mise à disposition selon les termes de la Licence Creative Commons <text:s text:c="13"/>Attribution - Partage dans les Mêmes Conditions 4.0 International. </text:p>
          </table:table-cell>
          <table:covered-table-cell table:style-name="ce21"/>
          <table:table-cell table:style-name="ce21" table:number-columns-repeated="2"/>
          <table:table-cell table:number-columns-repeated="1019"/>
        </table:table-row>
        <table:table-row table:style-name="ro2">
          <table:table-cell/>
          <table:covered-table-cell table:style-name="ce10"/>
          <table:covered-table-cell table:style-name="ce21"/>
          <table:table-cell table:style-name="ce21" table:number-columns-repeated="2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                                              <text:a xlink:href="http://creativecommons.org/licenses/by-sa/4.0/" xlink:type="simple">http://creativecommons.org/licenses/by-sa/4.0/</text:a></text:p>
          </table:table-cell>
          <table:table-cell table:style-name="ce21" table:number-columns-repeated="3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568cm" fo:margin-right="0.36cm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0/00/0000</text:date>, <text:time style:data-style-name="N2" text:time-value="22:04:06.2159686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22:41:00.007034341</meta:creation-date>
    <dc:date>2014-04-06T22:16:33.387290008</dc:date>
    <meta:editing-duration>PT2H51M13S</meta:editing-duration>
    <meta:editing-cycles>21</meta:editing-cycles>
    <meta:generator>LibreOffice/4.2.2.1$Linux_X86_64 LibreOffice_project/420m0$Build-1</meta:generator>
    <meta:document-statistic meta:table-count="1" meta:cell-count="183" meta:object-count="2"/>
  </office:meta>
</office:document-meta>
</file>